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padding-left="0cm" fo:padding-right="0cm" fo:padding-top="0cm" fo:padding-bottom="1.094cm" fo:border-left="none" fo:border-right="none" fo:border-top="none" fo:border-bottom="0.018cm solid #000000"/>
    </style:style>
    <style:style style:name="P6" style:family="paragraph" style:parent-style-name="Standard">
      <style:paragraph-properties fo:padding-left="0cm" fo:padding-right="0cm" fo:padding-top="0cm" fo:padding-bottom="1.094cm" fo:border-left="none" fo:border-right="none" fo:border-top="none" fo:border-bottom="0.018cm solid #000000"/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WW8Num3">
      <style:text-properties fo:font-weight="bold" style:font-weight-asian="bold"/>
    </style:style>
    <style:style style:name="P9" style:family="paragraph" style:parent-style-name="Standard" style:list-style-name="WW8Num3"/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ZYBORY I MATERIAŁY <text:s/>DO KLASY II <text:s/>W ROKU SZKOLNYM 2016/2017</text:span></text:p>
      <text:p text:style-name="P1"/>
      <text:list xml:id="list5012427265502120677" text:style-name="WW8Num3">
        <text:list-item>
          <text:p text:style-name="P9">2 zeszyty w wąską linię, 2 zeszyty w kratkę, brudnopis,</text:p>
        </text:list-item>
        <text:list-item>
          <text:p text:style-name="P8">Zeszyt korespondencji </text:p>
        </text:list-item>
      </text:list>
      <text:p text:style-name="P1"><text:s text:c="7"/>Na pierwszej stronie zeszytu proszę wypisać dane ucznia: imię i nazwisko, miejsce <text:s/></text:p>
      <text:p text:style-name="Standard"><text:span text:style-name="T1"><text:s text:c="7"/>urodzenia, miejsce zamieszkania; imiona i nazwiska rodziców (prawnych opiekunów), adres <text:s text:c="3"/>zamieszkania rodziców, wszelkie telefony kontaktowe z wyjaśnieniem do kogo.</text:span></text:p>
      <text:p text:style-name="Standard"><text:span text:style-name="T1"><text:s/>P</text:span>iórnik z wyposażeniem (pióro , dwa ołówki, gumka, temperówka, <text:s text:c="2"/>linijka, ekierka, kolorowe cienkopisy lub flamastry, <text:s/>klej w sztyfcie, kredki <text:s text:c="2"/>ołówkowe.)</text:p>
      <text:p text:style-name="Standard">4. <text:s text:c="2"/>Przybory, które zostają w klasie:</text:p>
      <text:p text:style-name="Standard"><text:s text:c="6"/>- bloki – 2 małe rysunkowe białe, 1 mały techniczny biały, 1 mały kolorowy rysunkowy, 1 mały </text:p>
      <text:p text:style-name="Standard"><text:s text:c="7"/>kolorowy techniczny, 1 duży techniczny kolorowy, 1 duży rysunkowy <text:s/>kolorowy.</text:p>
      <text:p text:style-name="Standard"><text:span text:style-name="T1"><text:s text:c="6"/></text:span>- farby plakatowe, pędzel gruby i cienki,</text:p>
      <text:p text:style-name="Standard"><text:s text:c="6"/>-2 papiery kolorowe (wycinanka) <text:span text:style-name="T1">– włożone do podpisanej koszulki</text:span>,</text:p>
      <text:p text:style-name="Standard"><text:s text:c="6"/>- <text:s/>bibuła karbowane (kolor dowolny ) 1 <text:s/>szt, </text:p>
      <text:p text:style-name="Standard"><text:s text:c="6"/>- plastelina</text:p>
      <text:p text:style-name="Standard"><text:s text:c="6"/>- kredki: „Bambino”, kredki pastelowe (olejne)</text:p>
      <text:p text:style-name="Standard"><text:s text:c="6"/>- klej biurowy, klej „Magic”,</text:p>
      <text:p text:style-name="Standard"><text:s text:c="7"/>- teczka na prace, </text:p>
      <text:p text:style-name="Standard"><text:s text:c="6"/>- <text:s/>taśma klejąca,</text:p>
      <text:p text:style-name="Standard"><text:s text:c="6"/>- zszywacz biurowy,</text:p>
      <text:p text:style-name="Standard"><text:s text:c="6"/>- <text:s/>1 dziurkacz ozdobny ( dowolny kształt). <text:s text:c="20"/></text:p>
      <text:p text:style-name="Standard"/>
      <text:p text:style-name="P1"/>
      <text:p text:style-name="P1"/>
      <text:p text:style-name="P2">Proszę, aby wszystkie przybory, które zostają w klasie były podpisane</text:p>
      <text:p text:style-name="P5"><text:s text:c="119"/></text:p>
      <text:p text:style-name="P5"><text:s text:c="112"/>wych. kl. – Lidia Maśl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1S</meta:editing-duration>
    <meta:editing-cycles>3</meta:editing-cycles>
    <meta:generator>OpenOffice/4.1.3$Win32 OpenOffice.org_project/413m1$Build-9783</meta:generator>
    <dc:date>2017-08-08T15:43:14.75</dc:date>
    <meta:document-statistic meta:table-count="0" meta:image-count="0" meta:object-count="0" meta:page-count="1" meta:paragraph-count="22" meta:word-count="177" meta:character-count="1522"/>
    <meta:user-defined meta:name="Info 1"/>
    <meta:user-defined meta:name="Info 2"/>
    <meta:user-defined meta:name="Info 3"/>
    <meta:user-defined meta:name="Info 4"/>
  </office:meta>
</office:document-meta>
</file>